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ab-stops>
          <style:tab-stop style:position="5.398cm"/>
        </style:tab-stops>
      </style:paragraph-properties>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font-name-complex="Times New Roman" style:font-weight-complex="bold"/>
    </style:style>
    <style:style style:name="P7" style:family="paragraph" style:parent-style-name="Standard">
      <style:text-properties fo:color="#000000" style:font-weight-complex="bold"/>
    </style:style>
    <style:style style:name="P8"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text-align="justify" style:justify-single-word="false"/>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1" style:family="paragraph" style:parent-style-name="Standard">
      <style:paragraph-properties fo:text-align="justify" style:justify-single-word="false"/>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2" style:family="paragraph" style:parent-style-name="Standard">
      <style:paragraph-properties fo:text-align="justify" style:justify-single-word="false"/>
      <style:text-properties fo:color="#000000" style:text-underline-style="solid" style:text-underline-width="auto" style:text-underline-color="font-color" style:text-underline-mode="continuous" style:text-overline-mode="continuous" style:text-line-through-mode="continuous" style:font-name-complex="Times New Roman"/>
    </style:style>
    <style:style style:name="P13" style:family="paragraph" style:parent-style-name="Standard">
      <style:text-properties fo:color="#000000" fo:font-weight="bold" style:font-weight-asian="bold" style:font-weight-complex="bold"/>
    </style:style>
    <style:style style:name="P14" style:family="paragraph" style:parent-style-name="Standard">
      <style:paragraph-properties fo:text-align="justify" style:justify-single-word="false"/>
      <style:text-properties fo:color="#000000" fo:font-weight="bold" style:font-weight-asian="bold" style:font-name-complex="Times New Roman" style:font-weight-complex="bold"/>
    </style:style>
    <style:style style:name="P15" style:family="paragraph" style:parent-style-name="Standard">
      <style:paragraph-properties fo:line-height="0.529cm" fo:text-align="justify" style:justify-single-word="false"/>
      <style:text-properties fo:color="#000000" style:font-name-complex="Times New Roman"/>
    </style:style>
    <style:style style:name="P16" style:family="paragraph" style:parent-style-name="Standard">
      <style:paragraph-properties fo:text-align="justify" style:justify-single-word="false"/>
      <style:text-properties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hyphenation-ladder-count="no-limit" style:text-autospace="none"/>
      <style:text-properties style:language-asian="hu" style:country-asian="HU" fo:hyphenate="true" fo:hyphenation-remain-char-count="0" fo:hyphenation-push-char-count="0"/>
    </style:style>
    <style:style style:name="P19" style:family="paragraph" style:parent-style-name="Standard">
      <style:paragraph-properties fo:text-align="justify" style:justify-single-word="false"/>
      <style:text-properties fo:font-style="italic" style:font-style-asian="italic"/>
    </style:style>
    <style:style style:name="P20" style:family="paragraph" style:parent-style-name="Standard">
      <style:paragraph-properties fo:text-align="justify" style:justify-single-word="false"/>
      <style:text-properties fo:font-style="italic" style:font-style-asian="italic" style:font-name-complex="Times New Roman"/>
    </style:style>
    <style:style style:name="P21" style:family="paragraph" style:parent-style-name="Standard">
      <style:paragraph-properties fo:line-height="0.529cm" fo:text-align="justify" style:justify-single-word="false"/>
    </style:style>
    <style:style style:name="P22" style:family="paragraph" style:parent-style-name="Standard">
      <style:paragraph-properties fo:text-align="justify" style:justify-single-word="false"/>
      <style:text-properties style:font-name-complex="Times New Roman"/>
    </style:style>
    <style:style style:name="P23"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Standard">
      <style:paragraph-properties fo:text-align="center" style:justify-single-word="false"/>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center" style:justify-single-word="false"/>
      <style:text-properties fo:font-weight="bold" style:font-weight-asian="bold"/>
    </style:style>
    <style:style style:name="P28" style:family="paragraph" style:parent-style-name="Text_20_body">
      <style:paragraph-properties fo:text-align="justify" style:justify-single-word="false"/>
      <style:text-properties fo:font-weight="bold" style:font-weight-asian="bold"/>
    </style:style>
    <style:style style:name="P29" style:family="paragraph" style:parent-style-name="Text_20_body">
      <style:text-properties style:text-underline-style="solid" style:text-underline-width="auto" style:text-underline-color="font-color" style:text-underline-mode="continuous" style:text-overline-mode="continuous" style:text-line-through-mode="continuous"/>
    </style:style>
    <style:style style:name="P30" style:family="paragraph" style:parent-style-name="Text_20_bod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31" style:family="paragraph" style:parent-style-name="Text_20_body">
      <style:paragraph-properties fo:text-align="justify" style:justify-single-word="false"/>
      <style:text-properties style:font-name-complex="Times New Roman"/>
    </style:style>
    <style:style style:name="P32" style:family="paragraph" style:parent-style-name="Text_20_body">
      <style:paragraph-properties fo:text-align="justify" style:justify-single-word="false"/>
      <style:text-properties fo:color="#000000" fo:font-weight="bold" style:font-weight-asian="bold" style:font-name-complex="Times New Roman" style:font-weight-complex="bold"/>
    </style:style>
    <style:style style:name="P33" style:family="paragraph" style:parent-style-name="Text_20_body">
      <style:text-properties fo:color="#ff0000"/>
    </style:style>
    <style:style style:name="P34" style:family="paragraph" style:parent-style-name="Text_20_body">
      <style:paragraph-properties fo:text-align="justify" style:justify-single-word="false"/>
      <style:text-properties fo:color="#ff0000"/>
    </style:style>
    <style:style style:name="P35" style:family="paragraph" style:parent-style-name="Text_20_body">
      <style:paragraph-properties fo:margin-left="0cm" fo:margin-right="0.81cm" fo:text-indent="0cm" style:auto-text-indent="false"/>
    </style:style>
    <style:style style:name="P36" style:family="paragraph" style:parent-style-name="Standard">
      <style:paragraph-properties fo:margin-left="1.27cm" fo:margin-right="0cm" fo:line-height="0.529cm" fo:text-align="justify" style:justify-single-word="false" fo:text-indent="0cm" style:auto-text-indent="false" style:text-autospace="none">
        <style:tab-stops/>
      </style:paragraph-properties>
      <style:text-properties fo:font-weight="bold" style:font-weight-asian="bold" style:font-name-complex="Times New Roman"/>
    </style:style>
    <style:style style:name="P37" style:family="paragraph" style:parent-style-name="Text_20_body">
      <style:paragraph-properties fo:margin-left="1.27cm" fo:margin-right="0cm" fo:margin-top="0cm" fo:margin-bottom="0cm" fo:text-indent="0cm" style:auto-text-indent="false">
        <style:tab-stops/>
      </style:paragraph-properties>
    </style:style>
    <style:style style:name="P38" style:family="paragraph" style:parent-style-name="Style_20_1">
      <style:paragraph-properties fo:margin-top="0.191cm" fo:margin-bottom="0.191cm" fo:line-height="80%" fo:text-align="justify" style:justify-single-word="false" style:text-autospace="ideograph-alpha" style:line-break="normal"/>
    </style:style>
    <style:style style:name="P39" style:family="paragraph" style:parent-style-name="Style_20_1">
      <style:paragraph-properties fo:margin-top="0.191cm" fo:margin-bottom="0.191cm" fo:line-height="80%" style:text-autospace="ideograph-alpha" style:line-break="normal"/>
    </style:style>
    <style:style style:name="P40" style:family="paragraph" style:parent-style-name="Style_20_1">
      <style:paragraph-properties fo:margin-top="0.191cm" fo:margin-bottom="0.191cm" fo:line-height="80%" fo:text-align="center" style:justify-single-word="false" style:text-autospace="ideograph-alpha" style:line-break="normal"/>
    </style:style>
    <style:style style:name="P41" style:family="paragraph" style:parent-style-name="Style_20_1">
      <style:paragraph-properties fo:margin-top="0.191cm" fo:margin-bottom="0.191cm" fo:line-height="80%" style:text-autospace="ideograph-alpha" style:line-break="normal"/>
      <style:text-properties fo:color="#000000" fo:font-size="12pt" style:font-size-asian="12pt" style:font-size-complex="12pt"/>
    </style:style>
    <style:style style:name="P42" style:family="paragraph" style:parent-style-name="Style_20_1">
      <style:paragraph-properties fo:margin-top="0.191cm" fo:margin-bottom="0.191cm" fo:line-height="80%" style:text-autospace="ideograph-alpha" style:line-break="normal"/>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43" style:family="paragraph" style:parent-style-name="Standard">
      <style:paragraph-properties fo:margin-top="0.191cm" fo:margin-bottom="0.191cm" fo:line-height="80%" fo:text-align="center" style:justify-single-word="false" style:line-break="normal"/>
    </style:style>
    <style:style style:name="P44" style:family="paragraph" style:parent-style-name="Standard">
      <style:paragraph-properties fo:margin-left="0cm" fo:margin-right="-0.826cm" fo:text-align="center" style:justify-single-word="false" fo:text-indent="0cm" style:auto-text-indent="false"/>
    </style:style>
    <style:style style:name="P45" style:family="paragraph" style:parent-style-name="Standard">
      <style:paragraph-properties fo:margin-left="0cm" fo:margin-right="-0.826cm" fo:text-align="center" style:justify-single-word="false" fo:text-indent="0cm" style:auto-text-indent="false"/>
      <style:text-properties fo:font-style="italic" style:font-style-asian="italic" style:font-name-complex="Times New Roman"/>
    </style:style>
    <style:style style:name="P46" style:family="paragraph" style:parent-style-name="Standard">
      <style:paragraph-properties fo:margin-left="0cm" fo:margin-right="-0.826cm" fo:text-align="justify" style:justify-single-word="false" fo:text-indent="0cm" style:auto-text-indent="false"/>
      <style:text-properties fo:font-style="italic" style:font-style-asian="italic" style:font-name-complex="Times New Roman"/>
    </style:style>
    <style:style style:name="P47" style:family="paragraph" style:parent-style-name="Standard">
      <style:paragraph-properties fo:margin-left="-0.953cm" fo:margin-right="-0.826cm" fo:text-align="center" style:justify-single-word="false" fo:text-indent="0cm" style:auto-text-indent="false">
        <style:tab-stops/>
      </style:paragraph-properties>
      <style:text-properties fo:font-weight="bold" style:font-weight-asian="bold" style:font-weight-complex="bold"/>
    </style:style>
    <style:style style:name="P48" style:family="paragraph" style:parent-style-name="Standard">
      <style:paragraph-properties fo:margin-left="-0.953cm" fo:margin-right="-0.826cm" fo:text-indent="0cm" style:auto-text-indent="false">
        <style:tab-stops/>
      </style:paragraph-properties>
      <style:text-properties fo:font-weight="bold" style:font-weight-asian="bold" style:font-weight-complex="bold"/>
    </style:style>
    <style:style style:name="P49" style:family="paragraph" style:parent-style-name="Standard">
      <style:paragraph-properties fo:margin-left="-0.953cm" fo:margin-right="-0.826cm" fo:text-align="center" style:justify-single-word="false" fo:text-indent="0cm" style:auto-text-indent="false">
        <style:tab-stops/>
      </style:paragraph-properties>
      <style:text-properties fo:font-weight="bold" style:font-weight-asian="bold"/>
    </style:style>
    <style:style style:name="P50" style:family="paragraph" style:parent-style-name="Text_20_body">
      <style:paragraph-properties fo:margin-left="-0.953cm" fo:margin-right="-0.826cm" fo:text-align="center"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name-asian="Batang" style:font-weight-asian="bold" style:font-name-complex="Times New Roman" style:font-weight-complex="bold"/>
    </style:style>
    <style:style style:name="P51" style:family="paragraph" style:parent-style-name="Standard">
      <style:paragraph-properties fo:margin-left="0cm" fo:margin-right="-0.099cm" fo:text-indent="0cm" style:auto-text-indent="false"/>
    </style:style>
    <style:style style:name="P52" style:family="paragraph" style:parent-style-name="Standard">
      <style:paragraph-properties fo:margin-left="0cm" fo:margin-right="-0.099cm" fo:text-align="center" style:justify-single-word="false" fo:text-indent="0cm" style:auto-text-indent="false"/>
      <style:text-properties fo:font-weight="bold" style:font-weight-asian="bold"/>
    </style:style>
    <style:style style:name="P53" style:family="paragraph" style:parent-style-name="Standard">
      <style:paragraph-properties fo:margin-left="0cm" fo:margin-right="-0.099cm" fo:text-align="justify" style:justify-single-word="false" fo:text-indent="0cm" style:auto-text-indent="false"/>
    </style:style>
    <style:style style:name="P54" style:family="paragraph" style:parent-style-name="Standard">
      <style:paragraph-properties fo:margin-left="0cm" fo:margin-right="-0.099cm" fo:text-align="justify" style:justify-single-word="false" fo:text-indent="0cm" style:auto-text-indent="false"/>
      <style:text-properties fo:color="#000000" style:font-name-complex="Times New Roman"/>
    </style:style>
    <style:style style:name="P55" style:family="paragraph" style:parent-style-name="Standard">
      <style:paragraph-properties fo:margin-left="0cm" fo:margin-right="-0.099cm" fo:text-align="justify" style:justify-single-word="false" fo:text-indent="0cm" style:auto-text-indent="false"/>
      <style:text-properties fo:color="#000000" fo:font-weight="bold" style:font-weight-asian="bold" style:font-name-complex="Times New Roman" style:font-weight-complex="bold"/>
    </style:style>
    <style:style style:name="P56" style:family="paragraph" style:parent-style-name="Text_20_body">
      <style:paragraph-properties fo:margin-left="0cm" fo:margin-right="-0.099cm" fo:text-indent="0cm" style:auto-text-indent="false"/>
    </style:style>
    <style:style style:name="P57" style:family="paragraph" style:parent-style-name="Text_20_body">
      <style:paragraph-properties fo:margin-left="1.27cm" fo:margin-right="0cm" fo:text-align="justify" style:justify-single-word="false" fo:text-indent="-0.635cm" style:auto-text-indent="false">
        <style:tab-stops/>
      </style:paragraph-properties>
    </style:style>
    <style:style style:name="P58" style:family="paragraph" style:parent-style-name="Text_20_body">
      <style:paragraph-properties fo:margin-left="1.27cm" fo:margin-right="0cm" fo:text-indent="-0.635cm" style:auto-text-indent="false">
        <style:tab-stops/>
      </style:paragraph-properties>
    </style:style>
    <style:style style:name="P59" style:family="paragraph" style:parent-style-name="Text_20_body">
      <style:paragraph-properties fo:margin-left="1.249cm" fo:margin-right="0cm" fo:text-indent="0cm" style:auto-text-indent="false">
        <style:tab-stops/>
      </style:paragraph-properties>
    </style:style>
    <style:style style:name="P60" style:family="paragraph" style:parent-style-name="Text_20_body">
      <style:paragraph-properties fo:margin-top="0cm" fo:margin-bottom="0cm"/>
    </style:style>
    <style:style style:name="P61" style:family="paragraph" style:parent-style-name="Text_20_body">
      <style:paragraph-properties fo:margin-top="0cm" fo:margin-bottom="0cm" fo:text-align="center" style:justify-single-word="false"/>
      <style:text-properties fo:font-weight="bold" style:font-weight-asian="bold" style:font-name-complex="Times New Roman"/>
    </style:style>
    <style:style style:name="P62" style:family="paragraph" style:parent-style-name="Text_20_body">
      <style:paragraph-properties fo:margin-top="0cm" fo:margin-bottom="0.499cm"/>
    </style:style>
    <style:style style:name="P63" style:family="paragraph" style:parent-style-name="Text_20_body">
      <style:paragraph-properties fo:margin-top="0cm" fo:margin-bottom="0.499cm" fo:text-align="justify" style:justify-single-word="false"/>
      <style:text-properties fo:font-weight="bold" style:font-weight-asian="bold" style:font-name-complex="Times New Roman"/>
    </style:style>
    <style:style style:name="P64" style:family="paragraph" style:parent-style-name="Text_20_body">
      <style:paragraph-properties fo:margin-top="0cm" fo:margin-bottom="0.499cm" fo:text-align="center" style:justify-single-word="false"/>
      <style:text-properties fo:font-weight="bold" style:font-weight-asian="bold"/>
    </style:style>
    <style:style style:name="P65" style:family="paragraph" style:parent-style-name="Text_20_body">
      <style:paragraph-properties fo:margin-top="0cm" fo:margin-bottom="0.499cm" fo:text-align="center" style:justify-single-word="false"/>
    </style:style>
    <style:style style:name="P66" style:family="paragraph" style:parent-style-name="Text_20_body">
      <style:paragraph-properties fo:margin-top="0cm" fo:margin-bottom="0.499cm" fo:text-align="justify" style:justify-single-word="false"/>
    </style:style>
    <style:style style:name="P67" style:family="paragraph" style:parent-style-name="Standard">
      <style:paragraph-properties fo:margin-left="-0.635cm" fo:margin-right="-0.318cm" fo:text-align="center" style:justify-single-word="false" fo:text-indent="0cm" style:auto-text-indent="false">
        <style:tab-stops/>
      </style:paragraph-properties>
    </style:style>
    <style:style style:name="P68" style:family="paragraph" style:parent-style-name="Standard">
      <style:paragraph-properties fo:margin-left="0.635cm" fo:margin-right="-0.099cm" fo:text-indent="0cm" style:auto-text-indent="false">
        <style:tab-stops/>
      </style:paragraph-properties>
    </style:style>
    <style:style style:name="P69" style:family="paragraph" style:parent-style-name="Standard">
      <style:paragraph-properties fo:margin-left="0.635cm" fo:margin-right="-0.099cm" fo:text-align="justify" style:justify-single-word="false" fo:text-indent="0cm" style:auto-text-indent="false">
        <style:tab-stops/>
      </style:paragraph-properties>
      <style:text-properties fo:font-weight="bold" style:font-weight-asian="bold" style:font-weight-complex="bold"/>
    </style:style>
    <style:style style:name="P70" style:family="paragraph" style:parent-style-name="Standard">
      <style:paragraph-properties fo:margin-left="0.635cm" fo:margin-right="-0.099cm" fo:text-align="justify" style:justify-single-word="false" fo:text-indent="0cm" style:auto-text-indent="false">
        <style:tab-stops/>
      </style:paragraph-properties>
    </style:style>
    <style:style style:name="P71" style:family="paragraph" style:parent-style-name="Standard">
      <style:paragraph-properties fo:margin-left="1.251cm" fo:margin-right="-0.099cm" fo:text-align="justify" style:justify-single-word="false" fo:text-indent="0cm" style:auto-text-indent="false">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font-weight-complex="bold"/>
    </style:style>
    <style:style style:name="P72" style:family="paragraph" style:parent-style-name="Standard">
      <style:paragraph-properties fo:margin-left="2cm" fo:margin-right="-0.099cm" fo:text-align="justify" style:justify-single-word="false" fo:text-indent="0cm" style:auto-text-indent="false">
        <style:tab-stops/>
      </style:paragraph-properties>
    </style:style>
    <style:style style:name="P73" style:family="paragraph" style:parent-style-name="Standard" style:master-page-name="MPF0">
      <style:paragraph-properties fo:text-align="justify" style:justify-single-word="false" style:page-number="auto" fo:break-before="page"/>
    </style:style>
    <style:style style:name="P74" style:family="paragraph" style:parent-style-name="Standard" style:list-style-name="L3">
      <style:paragraph-properties fo:margin-left="0cm" fo:margin-right="-0.101cm" fo:margin-top="0.212cm" fo:margin-bottom="0.212cm" fo:text-align="justify" style:justify-single-word="false" fo:orphans="2" fo:widows="2" fo:hyphenation-ladder-count="no-limit" fo:text-indent="0cm" style:auto-text-indent="false"/>
      <style:text-properties fo:hyphenate="true" fo:hyphenation-remain-char-count="0" fo:hyphenation-push-char-count="0"/>
    </style:style>
    <style:style style:name="P75" style:family="paragraph" style:parent-style-name="Standard" style:list-style-name="WW8Num3">
      <style:paragraph-properties fo:margin-left="0.318cm" fo:margin-right="-0.099cm" fo:text-align="justify" style:justify-single-word="false" fo:orphans="2" fo:widows="2" fo:hyphenation-ladder-count="no-limit" fo:text-indent="0.101cm" style:auto-text-indent="false">
        <style:tab-stops>
          <style:tab-stop style:position="1.134cm"/>
        </style:tab-stops>
      </style:paragraph-properties>
      <style:text-properties style:font-style-complex="italic" style:font-weight-complex="bold" fo:hyphenate="true" fo:hyphenation-remain-char-count="0" fo:hyphenation-push-char-count="0"/>
    </style:style>
    <style:style style:name="P76" style:family="paragraph" style:parent-style-name="Standard" style:list-style-name="WW8Num3">
      <style:paragraph-properties fo:margin-left="0.318cm" fo:margin-right="-0.099cm" fo:text-align="justify" style:justify-single-word="false" fo:orphans="2" fo:widows="2" fo:hyphenation-ladder-count="no-limit" fo:text-indent="0.101cm" style:auto-text-indent="false">
        <style:tab-stops>
          <style:tab-stop style:position="1.134cm"/>
        </style:tab-stops>
      </style:paragraph-properties>
      <style:text-properties fo:hyphenate="true" fo:hyphenation-remain-char-count="0" fo:hyphenation-push-char-count="0"/>
    </style:style>
    <style:style style:name="P77" style:family="paragraph" style:parent-style-name="Style_20_1" style:list-style-name="L1">
      <style:paragraph-properties fo:margin-top="0.191cm" fo:margin-bottom="0.191cm" fo:line-height="80%" style:text-autospace="ideograph-alpha" style:line-break="normal"/>
    </style:style>
    <style:style style:name="P78" style:family="paragraph" style:parent-style-name="Style_20_1" style:list-style-name="L1">
      <style:paragraph-properties fo:margin-top="0.191cm" fo:margin-bottom="0.191cm" fo:line-height="80%" fo:text-align="justify" style:justify-single-word="false" style:text-autospace="ideograph-alpha" style:line-break="normal"/>
    </style:style>
    <style:style style:name="P79" style:family="paragraph" style:parent-style-name="Style_20_1" style:list-style-name="L2">
      <style:paragraph-properties fo:margin-top="0.191cm" fo:margin-bottom="0.191cm" fo:line-height="80%" style:text-autospace="ideograph-alpha" style:line-break="normal"/>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3" style:family="text">
      <style:text-properties style:text-underline-style="solid" style:text-underline-width="auto" style:text-underline-color="font-color" style:text-underline-mode="continuous" style:text-overline-mode="continuous" style:text-line-through-mode="continuous" style:font-style-complex="italic" style:font-weight-complex="bold"/>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name-complex="Times New Roman"/>
    </style:style>
    <style:style style:name="T8" style:family="text">
      <style:text-properties fo:font-weight="bold" style:font-weight-asian="bold" style:font-name-complex="Times New Roman" style:font-weight-complex="bold"/>
    </style:style>
    <style:style style:name="T9" style:family="text">
      <style:text-properties fo:font-weight="bold" style:font-weight-asian="bold" style:font-weight-complex="bold"/>
    </style:style>
    <style:style style:name="T10" style:family="text">
      <style:text-properties fo:font-weight="bold" fo:background-color="#ffffff" style:font-weight-asian="bold"/>
    </style:style>
    <style:style style:name="T11" style:family="text">
      <style:text-properties fo:color="#000000"/>
    </style:style>
    <style:style style:name="T12" style:family="text">
      <style:text-properties fo:color="#000000" fo:font-weight="bold" style:font-weight-asian="bold" style:font-weight-complex="bold"/>
    </style:style>
    <style:style style:name="T13" style:family="text">
      <style:text-properties fo:color="#000000" fo:font-weight="bold" style:font-weight-asian="bold" style:font-name-complex="Times New Roman" style:font-weight-complex="bold"/>
    </style:style>
    <style:style style:name="T14"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16"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7" style:family="text">
      <style:text-properties fo:color="#000000" style:text-underline-style="solid" style:text-underline-width="auto" style:text-underline-color="font-color" style:text-underline-mode="continuous" style:text-overline-mode="continuous" style:text-line-through-mode="continuous" style:font-name-complex="Times New Roman"/>
    </style:style>
    <style:style style:name="T18" style:family="text">
      <style:text-properties fo:color="#000000" style:font-name-complex="Times New Roman"/>
    </style:style>
    <style:style style:name="T19" style:family="text">
      <style:text-properties fo:color="#000000" fo:font-size="12pt" fo:font-weight="bold" style:font-size-asian="12pt" style:font-weight-asian="bold" style:font-size-complex="12pt" style:font-weight-complex="bold"/>
    </style:style>
    <style:style style:name="T20"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1"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2" style:family="text">
      <style:text-properties fo:color="#000000" fo:font-size="12pt" style:font-size-asian="12pt" style:font-size-complex="12pt"/>
    </style:style>
    <style:style style:name="T23" style:family="text">
      <style:text-properties fo:font-weight="normal" style:font-weight-asian="normal"/>
    </style:style>
    <style:style style:name="T24" style:family="text">
      <style:text-properties fo:background-color="#ffffff"/>
    </style:style>
    <style:style style:name="T2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6"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7" style:family="text">
      <style:text-properties fo:font-style="italic" style:font-style-asian="italic" style:font-name-complex="Times New Roman"/>
    </style:style>
    <style:style style:name="T28" style:family="text">
      <style:text-properties style:font-name-complex="Times New Roman"/>
    </style:style>
    <style:style style:name="T29" style:family="text">
      <style:text-properties style:text-position="super 67%"/>
    </style:style>
    <style:style style:name="T30" style:family="text">
      <style:text-properties style:text-position="super 67%" fo:font-weight="bold" style:font-weight-asian="bold"/>
    </style:style>
    <style:style style:name="T31" style:family="text">
      <style:text-properties style:font-weight-complex="bol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Jánd Község Önkormányzat Képviselő-testületének 2014. december 15. napján <text:s/>megtartott rendes <text:s text:c="3"/>ülésének:</text:p>
      <text:p text:style-name="Standard"/>
      <text:p text:style-name="Standard"/>
      <text:p text:style-name="Standard">a./ tárgysorozata</text:p>
      <text:p text:style-name="Standard">b./ jegyzőkönyve</text:p>
      <text:p text:style-name="Standard">c./ rendelete: 12/2014.</text:p>
      <text:p text:style-name="Standard">c./ határozata: <text:s/>51-58 /2014.</text:p>
      <text:p text:style-name="Standard"/>
      <text:p text:style-name="Standard"><text:span text:style-name="Bekezdés_20_alapbetűtípusa"><text:span text:style-name="T1">Szám:</text:span></text:span> <text:s/>17-1 <text:s/>/2014/KT.</text:p>
      <text:p text:style-name="Standard"/>
      <text:p text:style-name="Standard"/>
      <text:p text:style-name="P2">T Á R G Y S O R O Z A T A</text:p>
      <text:p text:style-name="P2"/>
      <text:p text:style-name="P2"/>
      <text:p text:style-name="P7">1./ Előterjesztés a települési szilárd hulladékkal kapcsolatos helyi közszolgáltatás szabályairól</text:p>
      <text:p text:style-name="Standard"><text:s text:c="5"/>szóló 5/2014. (V.6.) önkormányzati rendelet módosítására.</text:p>
      <text:p text:style-name="Standard"/>
      <text:p text:style-name="Standard">2./ Előterjesztés a szociális tűzifa támogatás helyi szabályairól szóló 11/2014.(XI.24.)</text:p>
      <text:p text:style-name="Standard"><text:s text:c="5"/>önkormányzati <text:s/>rendelet módosításáról.</text:p>
      <text:p text:style-name="Standard"/>
      <text:p text:style-name="Standard">3./ Előterjesztés Jánd Község Önkormányzata által fenntartott társulás Társulási Tanácsába</text:p>
      <text:p text:style-name="Standard"><text:s text:c="5"/>az Önkormányzat képviselőinek delegálására.</text:p>
      <text:p text:style-name="Standard"/>
      <text:p text:style-name="Standard">4./Előterjesztés a Felső-Szabolcs és Bereg Térsége Regionális Hulladékgazdálkodási Társulás</text:p>
      <text:p text:style-name="Standard"><text:s text:c="4"/>megszüntetésére.</text:p>
      <text:p text:style-name="Standard"/>
      <text:p text:style-name="Standard">5./Előterjesztés a 2015. évi éves és összefoglaló éves belső ellenőrzési terv elfogadására.</text:p>
      <text:p text:style-name="Standard"/>
      <text:p text:style-name="Standard">6./Előterjesztés a Képviselő-testület 2015. évi munkatervének elfogadására.</text:p>
      <text:p text:style-name="P7"/>
      <text:p text:style-name="P7">7./ Egyebek.</text:p>
      <text:p text:style-name="P7"/>
      <text:p text:style-name="P7"/>
      <text:p text:style-name="P7"/>
      <text:p text:style-name="P16">Jánd, 2014. december 15.</text:p>
      <text:p text:style-name="P16"/>
      <text:p text:style-name="P16"/>
      <text:p text:style-name="P4"><text:s text:c="94"/>Asztalos István</text:p>
      <text:p text:style-name="P5"><text:tab/><text:tab/><text:tab/><text:tab/><text:tab/><text:tab/><text:tab/><text:tab/> polgármester</text:p>
      <text:p text:style-name="P5"/>
      <text:p text:style-name="P5"/>
      <text:p text:style-name="P5"/>
      <text:p text:style-name="P5"/>
      <text:p text:style-name="P5"/>
      <text:p text:style-name="P5"/>
      <text:p text:style-name="P5"/>
      <text:p text:style-name="P5"/>
      <text:p text:style-name="P5"><text:s text:c="54"/></text:p>
      <text:p text:style-name="P5"/>
      <text:p text:style-name="P5"><text:soft-page-break/><text:s text:c="45"/></text:p>
      <text:p text:style-name="P2"><text:s text:c="2"/>J E G Y Z Ő K Ö N Y V</text:p>
      <text:p text:style-name="P2"/>
      <text:p text:style-name="P2"/>
      <text:p text:style-name="P17"><text:span text:style-name="Bekezdés_20_alapbetűtípusa"><text:span text:style-name="T1">Készült:</text:span></text:span> Jánd Község Önkormányzat Képviselő-testületének 2014. december 15. napján megtartott rendes <text:s text:c="2"/>üléséről.</text:p>
      <text:p text:style-name="P17"/>
      <text:p text:style-name="P17"><text:span text:style-name="Bekezdés_20_alapbetűtípusa"><text:span text:style-name="T1">Az ülés helye:</text:span></text:span> Községháza tanácsterme. (4841. Jánd, Tisza út 1. szám)</text:p>
      <text:p text:style-name="P17"/>
      <text:p text:style-name="P17"><text:span text:style-name="Bekezdés_20_alapbetűtípusa"><text:span text:style-name="T1">Jelen vannak:</text:span></text:span> Asztalos István <text:tab/>polgármester</text:p>
      <text:p text:style-name="P17"><text:s text:c="23"/></text:p>
      <text:p text:style-name="P17"><text:s text:c="23"/>Szalai Kálmán <text:s text:c="11"/>alpolgármester</text:p>
      <text:p text:style-name="P17"><text:s text:c="23"/>Csonka Sándor <text:s text:c="10"/>képviselő</text:p>
      <text:p text:style-name="P17"><text:s text:c="23"/>dr. Lénárt Sándor Pál <text:s/>képviselő</text:p>
      <text:p text:style-name="P17"><text:s text:c="23"/>Koncz Gábor <text:s text:c="13"/>képviselő</text:p>
      <text:p text:style-name="P17"><text:s text:c="23"/></text:p>
      <text:p text:style-name="P17"/>
      <text:p text:style-name="P17"><text:span text:style-name="Bekezdés_20_alapbetűtípusa"><text:span text:style-name="T1">Tanácskozási joggal jelen van:</text:span></text:span> <text:s text:c="5"/>Dr. Szilágyi Péter jegyző</text:p>
      <text:p text:style-name="P17"><text:s text:c="55"/></text:p>
      <text:p text:style-name="P17"/>
      <text:p text:style-name="P17"><text:s text:c="23"/><text:span text:style-name="Bekezdés_20_alapbetűtípusa"><text:span text:style-name="T6"><text:tab/></text:span></text:span><text:span text:style-name="Bekezdés_20_alapbetűtípusa"><text:span text:style-name="T6"><text:tab/></text:span></text:span></text:p>
      <text:p text:style-name="P17"><text:span text:style-name="Bekezdés_20_alapbetűtípusa"><text:span text:style-name="T4">Asztalos István</text:span></text:span><text:span text:style-name="Bekezdés_20_alapbetűtípusa"><text:span text:style-name="T6"> </text:span></text:span><text:span text:style-name="Bekezdés_20_alapbetűtípusa"><text:span text:style-name="T6">polgármester</text:span></text:span> köszönti a megjelent képviselőket, meghívottakat. Megállapítja, hogy az ülés határozatképes, 5 képviselőből 5 <text:s text:c="2"/>képviselő jelen van. Javasolja a meghívóban szereplő napirendi pontok tárgyalása mellett uj napirendként felvenni a <text:s/>Jánd és<text:span text:style-name="Bekezdés_20_alapbetűtípusa"><text:span text:style-name="T6"> </text:span></text:span>térsége csapadékvíz elvezető-hálózat fejlesztőTársulás Társulási Megállapodásának<text:span text:style-name="Bekezdés_20_alapbetűtípusa"><text:span text:style-name="T6"> </text:span></text:span>módosításáról szóló előterjesztést, a Tisza -<text:span text:style-name="Bekezdés_20_alapbetűtípusa"><text:span text:style-name="T6"> </text:span></text:span>Szamosmenti Közmüszolgáltató Kft. részére -fehérgyarmati 905. hrsz. alatti ingatlan, mely Jánd Község Önkormányzatának tulajdonát képezi- elbirtoklás jogcimén történő vagyonátruházásról, a karácsonyi csomag osztásról, valamint az óvodának történő játékvásárlás 50.000.-Ft. Értékben.</text:p>
      <text:p text:style-name="P17"/>
      <text:p text:style-name="P17">A képviselő-testület a napirendi-javaslat tárgyalását, ellenszavazat és tartózkodás nélkül egyhangúlag <text:s/>elfogadja.</text:p>
      <text:p text:style-name="P17"/>
      <text:p text:style-name="P17"/>
      <text:p text:style-name="Standard"><text:span text:style-name="Bekezdés_20_alapbetűtípusa"><text:span text:style-name="T4">Tárgy:(1.tsp.)</text:span></text:span><text:span text:style-name="Bekezdés_20_alapbetűtípusa"><text:span text:style-name="T5">.</text:span></text:span><text:span text:style-name="Bekezdés_20_alapbetűtípusa"><text:span text:style-name="T12"> </text:span></text:span><text:span text:style-name="Bekezdés_20_alapbetűtípusa"><text:span text:style-name="T14">Előterjesztés a települési szilárd hulladékkal kapcsolatos helyi</text:span></text:span></text:p>
      <text:p text:style-name="Standard"><text:span text:style-name="Bekezdés_20_alapbetűtípusa"><text:span text:style-name="T12"><text:s text:c="25"/></text:span></text:span><text:span text:style-name="Bekezdés_20_alapbetűtípusa"><text:span text:style-name="T14">közszolgáltatás szabályairól szóló 5/2014. (V.6.) önkormányzati rendelet</text:span></text:span></text:p>
      <text:p text:style-name="Standard"><text:span text:style-name="Bekezdés_20_alapbetűtípusa"><text:span text:style-name="T12"><text:s text:c="25"/></text:span></text:span><text:span text:style-name="Bekezdés_20_alapbetűtípusa"><text:span text:style-name="T14">módosítására.</text:span></text:span></text:p>
      <text:p text:style-name="P1"/>
      <text:p text:style-name="Standard"><text:span text:style-name="Font_20_Style31"><text:span text:style-name="T1">Előadó:</text:span></text:span><text:span text:style-name="Font_20_Style31"> </text:span><text:span text:style-name="Font_20_Style31"><text:span text:style-name="T23"><text:s/>Asztalos István <text:s/></text:span></text:span><text:span text:style-name="Font_20_Style31"><text:span text:style-name="T23">polgármester</text:span></text:span></text:p>
      <text:p text:style-name="Standard"/>
      <text:p text:style-name="P17"><text:span text:style-name="Bekezdés_20_alapbetűtípusa"><text:span text:style-name="T5">Asztalos István:</text:span></text:span> (polgármester) Átadja a szót Dr. Szilágyi Péter jegyző Úrnak, rendelet <text:s/>módositásának ismertetésére.</text:p>
      <text:p text:style-name="P17"/>
      <text:p text:style-name="P18">Dr. Szilágyi Péter jegyző részletesen ismertette a rendelet <text:s/>valamennyi módositását és annak indokoltságát.</text:p>
      <text:p text:style-name="P18"/>
      <text:p text:style-name="P16">A polgármester kéri, hogy aki elfogadja az előterjesztést, kézfelemeléssel jelezze.</text:p>
      <text:p text:style-name="Standard"/>
      <text:p text:style-name="P19">A Képviselő-testület egyhangúlag – 5 igen szavazattal, ellenszavazat és tartózkodás nélkül - a következő rendeletet <text:s/>alkotta:</text:p>
      <text:p text:style-name="P17"/>
      <text:p text:style-name="P17"/>
      <text:p text:style-name="P3">Jánd <text:s/>Község Önkormányzatának Képviselő-testülete</text:p>
      <text:p text:style-name="P3">12/2014. (XII.16.) önkormányzati rendelete</text:p>
      <text:p text:style-name="P8"/>
      <text:p text:style-name="P13"><text:soft-page-break/><text:s text:c="11"/></text:p>
      <text:p text:style-name="P25"><text:span text:style-name="Bekezdés_20_alapbetűtípusa"><text:span text:style-name="T6">a települési szilárd hulladékkal kapcsolatos helyi közszolgáltatás szabályairól szóló </text:span></text:span><text:span text:style-name="Bekezdés_20_alapbetűtípusa"><text:span text:style-name="T10">5/2014. (III. 14.)</text:span></text:span><text:span text:style-name="Bekezdés_20_alapbetűtípusa"><text:span text:style-name="T6"> önkormányzati rendelet módosításáról</text:span></text:span></text:p>
      <text:p text:style-name="P25"/>
      <text:p text:style-name="P26">Jánd Község Önkormányzata Képviselő-testülete az Alaptörvény 32. cikk (1) bekezdés a) pontja, a hulladékról szóló 2012. évi CLXXXV. törvény 35. §- ában, valamint a Magyarország helyi önkormányzatairól szóló 2011. évi CLXXXIX. törvény 143. § (4) bekezdés d) pontjában kapott felhatalmazás és a 13. § 19. pontjában meghatározott feladatkörében eljárva a következőket rendeli el:</text:p>
      <text:p text:style-name="P25"/>
      <text:p text:style-name="P25"/>
      <text:p text:style-name="P26">1. § Jánd Község Önkormányzata a települési szilárd hulladékkal kapcsolatos helyi közszolgáltatás szabályairól szóló <text:span text:style-name="Bekezdés_20_alapbetűtípusa"><text:span text:style-name="T24">5/2014. (III. 14.</text:span></text:span>) önkormányzati rendelet (a továbbiakban: Hr.) 4. § (1) bekezdése helyébe a következő rendelkezés lép:</text:p>
      <text:p text:style-name="P26"/>
      <text:p text:style-name="P26">„(1) A rendszeres hulladékgazdálkodási közszolgáltatásba bekapcsolt ingatlanon keletkezett többlet települési hulladék és nagydarabos hulladék (lom) a kisvárdai vagy a nyíregyházi hulladéklerakón, az egyéb veszélyes és nem veszélyes hulladék pedig a nyíregyházi hulladékudvarban helyezhető el az aktuális lerakási díj ellenében.”</text:p>
      <text:p text:style-name="P26"/>
      <text:p text:style-name="P26"><text:span text:style-name="Bekezdés_20_alapbetűtípusa"><text:span text:style-name="T6">2. § </text:span></text:span>A Hr. 4. § (4) bekezdése helyébe a következő rendelkezés lép:</text:p>
      <text:p text:style-name="P26"/>
      <text:p text:style-name="P26">„(4) Jánd Község közigazgatási területén a zöldhulladék közterületen történő elhelyezése tilos. A közszolgáltató a Kisvárdán üzemeltetett komposztáló telepen az elkülönítetten gyűjtött zöldhulladékot térítésmentesen átveszi.”</text:p>
      <text:p text:style-name="P26"/>
      <text:p text:style-name="P26"><text:span text:style-name="Bekezdés_20_alapbetűtípusa"><text:span text:style-name="T6">3. § </text:span></text:span>A Hr. 9. § (2) bekezdése helyébe a következő rendelkezés lép:</text:p>
      <text:p text:style-name="P25"/>
      <text:p text:style-name="P26">„(2) Az (1) bekezdésben meghatározott elkülönített gyűjtésre létesített gyűjtőhelyek (szelektív gyűjtőszigetek) és az elkülönítetten gyűjtött hulladék begyűjtésére szervezett járat (házhoz menő zsákos gyűjtés) igénybe vételéért külön díjat az ingatlan használójának nem kell fizetni, azonban ez a körülmény nem mentesít az egyébként is esedékes rendszeres közszolgáltatási díj megfizetése alól.”</text:p>
      <text:p text:style-name="P26"/>
      <text:p text:style-name="P26"><text:span text:style-name="Bekezdés_20_alapbetűtípusa"><text:span text:style-name="T6">4. §</text:span></text:span> Hatályát veszti a Hr. 3. § (1) bekezdésében meghatározott „2012. évi CLXXXV.” szövegrész.</text:p>
      <text:p text:style-name="P26"/>
      <text:p text:style-name="P26"><text:span text:style-name="Bekezdés_20_alapbetűtípusa"><text:span text:style-name="T6">5. § </text:span></text:span>(1) Ez a rendelet a kihirdetését követő napon lép hatályba és a hatályba lépését követő napon hatályát veszti.</text:p>
      <text:p text:style-name="P26">(2) Ez a rendelet a belső piaci szolgáltatásokról szóló, az Európai Parlament és a Tanács 2006/123/EK irányelvnek való megfelelést szolgálja.</text:p>
      <text:p text:style-name="P26"/>
      <text:p text:style-name="P26"/>
      <text:p text:style-name="P26">Asztalos István <text:s text:c="82"/>Dr. Szilágyi Péter</text:p>
      <text:p text:style-name="P26"><text:s/>polgármester <text:s text:c="91"/>jegyző</text:p>
      <text:p text:style-name="P35"><text:soft-page-break/></text:p>
      <text:p text:style-name="P35">Záradék: </text:p>
      <text:p text:style-name="P35">A rendelet 2014. 12. 16-án került kihírdetésre.</text:p>
      <text:p text:style-name="P35"/>
      <text:p text:style-name="P26"><text:s text:c="108"/>Dr. Szilágyi Péter</text:p>
      <text:p text:style-name="P26"><text:s text:c="115"/>jegyző</text:p>
      <text:p text:style-name="P26"><text:s text:c="28"/></text:p>
      <text:p text:style-name="P26"><text:span text:style-name="Bekezdés_20_alapbetűtípusa"><text:span text:style-name="T4">Tárgy:(2.tsp.)</text:span></text:span><text:span text:style-name="Bekezdés_20_alapbetűtípusa"><text:span text:style-name="T5">.</text:span></text:span><text:span text:style-name="Bekezdés_20_alapbetűtípusa"><text:span text:style-name="T12"> </text:span></text:span><text:span text:style-name="Bekezdés_20_alapbetűtípusa"><text:span text:style-name="T14">Előterjesztés a szociális tüzifa támoga</text:span></text:span><text:span text:style-name="Bekezdés_20_alapbetűtípusa"><text:span text:style-name="T14">tás helyi szabályairól szóló rendelet</text:span></text:span></text:p>
      <text:p text:style-name="Standard"><text:span text:style-name="Bekezdés_20_alapbetűtípusa"><text:span text:style-name="T12"><text:s text:c="25"/></text:span></text:span><text:span text:style-name="Bekezdés_20_alapbetűtípusa"><text:span text:style-name="T14">elfogadásáról.</text:span></text:span></text:p>
      <text:p text:style-name="P36"/>
      <text:p text:style-name="P21"><text:span text:style-name="Bekezdés_20_alapbetűtípusa"><text:span text:style-name="T16">Asztalos István: (</text:span></text:span><text:span text:style-name="Bekezdés_20_alapbetűtípusa"><text:span text:style-name="T13">polgármester) </text:span></text:span><text:span text:style-name="Bekezdés_20_alapbetűtípusa"><text:span text:style-name="T18">Tájékoztatja a Képviselő-testületet, hogy a rendelet módositása nem szükséges, javasolja, hogy <text:s/>a rendelet változtatás nélkül maradjon.</text:span></text:span></text:p>
      <text:p text:style-name="P15"/>
      <text:p text:style-name="P4"/>
      <text:p text:style-name="P38"><text:span text:style-name="Bekezdés_20_alapbetűtípusa"><text:span text:style-name="T25">Tárgy:(3.tsp.)</text:span></text:span><text:span text:style-name="Bekezdés_20_alapbetűtípusa"><text:span text:style-name="T26">.</text:span></text:span><text:span text:style-name="Bekezdés_20_alapbetűtípusa"><text:span text:style-name="T19"> </text:span></text:span><text:span text:style-name="Bekezdés_20_alapbetűtípusa"><text:span text:style-name="T20">Jánd Község Önkormányzata képviselőinek delegálásáról a Felső- <text:s text:c="4"/>Szabolcs és Bereg Térsége Regionális Hulladékgazdálkodási Társulás Társulási tanácsába</text:span></text:span></text:p>
      <text:p text:style-name="P39"><text:span text:style-name="Bekezdés_20_alapbetűtípusa"><text:span text:style-name="T21">Előadó</text:span></text:span><text:span text:style-name="Bekezdés_20_alapbetűtípusa"><text:span text:style-name="T22">: Asztalos István polgármester</text:span></text:span></text:p>
      <text:p text:style-name="P20">A Képviselő-testület egyhangúlag – 5 igen szavazattal, ellenszavazat és tartózkodás nélkül - a következő határozatot hozta:</text:p>
      <text:p text:style-name="P20"/>
      <text:p text:style-name="P26"><text:span text:style-name="Bekezdés_20_alapbetűtípusa"><text:span text:style-name="T27"><text:s text:c="36"/></text:span></text:span><text:span text:style-name="Bekezdés_20_alapbetűtípusa"><text:span text:style-name="T8"><text:s/>Jánd Község <text:s/>Önkormányzata Képviselő-testületének</text:span></text:span></text:p>
      <text:p text:style-name="P27">51/2014.(XII.15.) önkormányzati határozata</text:p>
      <text:p text:style-name="P40"><text:span text:style-name="Bekezdés_20_alapbetűtípusa"><text:span text:style-name="T19">Jánd Község Önkormányzata képviselőinek del</text:span></text:span><text:span text:style-name="Bekezdés_20_alapbetűtípusa"><text:span text:style-name="T19">egálásáról a Felső- <text:s text:c="4"/>Szabolcs és Bereg Térsége Regionális Hulladékgazdálkodási Társulás Társulási tanácsába</text:span></text:span></text:p>
      <text:p text:style-name="P41"/>
      <text:p text:style-name="P41">A Képviselő-testület:</text:p>
      <text:p text:style-name="P39"/>
      <text:list xml:id="list844056984679093364" text:style-name="L1">
        <text:list-item>
          <text:p text:style-name="P77"><text:span text:style-name="Bekezdés_20_alapbetűtípusa"><text:span text:style-name="T22">Egyetért azzal, hogy Jánd Község Önkormányzatát a Felső-Szabolcs és Bereg Térsége</text:span></text:span></text:p>
        </text:list-item>
      </text:list>
      <text:p text:style-name="P39"><text:span text:style-name="Bekezdés_20_alapbetűtípusa"><text:span text:style-name="T22">Regionális Hulladékgazdálkodási Társulás </text:span></text:span><text:span text:style-name="Bekezdés_20_alapbetűtípusa"><text:span text:style-name="T22">Társulási Tanácsába delegált tagként állandó jelleggel Asztalos István képviselje.</text:span></text:span></text:p>
      <text:list xml:id="list34666435" text:continue-numbering="true" text:style-name="L1">
        <text:list-item>
          <text:p text:style-name="P78"><text:span text:style-name="Bekezdés_20_alapbetűtípusa"><text:span text:style-name="T22">Egyetért továbbá azzal,</text:span></text:span><text:span text:style-name="Bekezdés_20_alapbetűtípusa"><text:span text:style-name="T22"> hogy Asztalos István</text:span></text:span><text:span text:style-name="Bekezdés_20_alapbetűtípusa"><text:span text:style-name="T22"> akadályoztatása esetén az Önkormányzatot a Felső-Szabolcs és Bereg Térsége Regionális Hulladékgazdálkodási Társulás Társulási </text:span></text:span></text:p>
        </text:list-item>
      </text:list>
      <text:p text:style-name="P38"><text:span text:style-name="Bekezdés_20_alapbetűtípusa"><text:span text:style-name="T22">Ta</text:span></text:span><text:span text:style-name="Bekezdés_20_alapbetűtípusa"><text:span text:style-name="T22">nácsában Szalai Kálmán <text:s/>képviselje.</text:span></text:span></text:p>
      <text:p text:style-name="P39"><text:span text:style-name="Bekezdés_20_alapbetűtípusa"><text:span text:style-name="T22">Határidő: azonnal</text:span></text:span></text:p>
      <text:p text:style-name="P39"><text:span text:style-name="Bekezdés_20_alapbetűtípusa"><text:span text:style-name="T22"><text:s text:c="11"/>Felelős: Polgármester</text:span></text:span></text:p>
      <text:p text:style-name="P39"><text:span text:style-name="Bekezdés_20_alapbetűtípusa"><text:span text:style-name="T22">A határozatot kapják:</text:span></text:span></text:p>
      <text:list xml:id="list4676594748315636644" text:style-name="L2">
        <text:list-item>
          <text:p text:style-name="P79"><text:span text:style-name="Bekezdés_20_alapbetűtípusa"><text:span text:style-name="T22">Polgármester, jegyző (helyben)</text:span></text:span></text:p>
        </text:list-item>
        <text:list-item>
          <text:p text:style-name="P79"><text:span text:style-name="Bekezdés_20_alapbetűtípusa"><text:span text:style-name="T22">Felső- Szabolcs és Bereg Térsége Regionális Hulladékgazdálkodási Társulás (székhelyén)</text:span></text:span></text:p>
        </text:list-item>
      </text:list>
      <text:p text:style-name="P39"><text:span text:style-name="Bekezdés_20_alapbetűtípusa"><text:span text:style-name="T19"><text:s text:c="20"/></text:span></text:span></text:p>
      <text:p text:style-name="P42"><text:soft-page-break/>Tárgy:(4.tsp.)Előterjesztés a Felső-Szabolcs és Bereg Térsége Regionális</text:p>
      <text:p text:style-name="Standard"><text:span text:style-name="Bekezdés_20_alapbetűtípusa"><text:span text:style-name="T12"><text:s text:c="23"/></text:span></text:span><text:span text:style-name="Bekezdés_20_alapbetűtípusa"><text:span text:style-name="T14"><text:s/>Hulladékgazdálkodási Társulás <text:s/>megszüntetésére.</text:span></text:span></text:p>
      <text:p text:style-name="Standard"/>
      <text:p text:style-name="Standard"><text:span text:style-name="Bekezdés_20_alapbetűtípusa"><text:span text:style-name="T14">Előadó:</text:span></text:span><text:span text:style-name="Bekezdés_20_alapbetűtípusa"><text:span text:style-name="T11"> Asztalos István <text:s/>polgármester</text:span></text:span></text:p>
      <text:p text:style-name="P20"/>
      <text:p text:style-name="P22">Kisvárda Város Önkormányzata polgármestere levélben megkereste Önkormányzatunkat, amelyben tájékoztatott arról,hogy a 2013. december 16.-án 78 település együttmüködésével megalakult Felső-Szabolcs és Bereg Térsége Regionális Hulladékgazdálkodási Társulást meg kell szüntetni.,mivel müködése és fenntartása a 2006. március 6.napján megalakult Szabolcs-Szatmár-Bereg Megyei Szilárdhulladék-gazdálkdási Társulás létrejöttével nem indokolt.</text:p>
      <text:p text:style-name="P22"/>
      <text:p text:style-name="P22">A polgármester kéri, hogy aki elfogadja az előterjesztést, kézfelemeléssel jelezze.</text:p>
      <text:p text:style-name="P20"/>
      <text:p text:style-name="P20">A Képviselő-testület egyhangúlag – 5 igen szavazattal, ellenszavazat és tartózkodás nélkül - a következő határozatot hozta:</text:p>
      <text:p text:style-name="P44"><text:s text:c="3"/></text:p>
      <text:p text:style-name="P47">Jánd Község Önkormányzata Képviselő-testületének</text:p>
      <text:p text:style-name="P49">52/2014. (XII.15.) önkormányzati határozata</text:p>
      <text:p text:style-name="P48"><text:s text:c="10"/></text:p>
      <text:p text:style-name="P13"><text:s text:c="18"/></text:p>
      <text:p text:style-name="P43"><text:span text:style-name="Bekezdés_20_alapbetűtípusa"><text:span text:style-name="T12">a Felső-Szabolcs és Bereg Térsége Regionális Hulladékgazd</text:span></text:span><text:span text:style-name="Bekezdés_20_alapbetűtípusa"><text:span text:style-name="T12">álkodási Társulás <text:s text:c="2"/>megszüntetéséről.</text:span></text:span></text:p>
      <text:p text:style-name="P52"/>
      <text:p text:style-name="P56">A Képviselő-testület:</text:p>
      <text:p text:style-name="Text_20_body"/>
      <text:p text:style-name="P57">1) <text:span text:style-name="Bekezdés_20_alapbetűtípusa"><text:span text:style-name="T6">Egyetért</text:span></text:span> a 2003. december 13-án létrehozott Kisvárda, Szent László utca 7-11. székhelyű Felső-Szabolcs és Bereg Térsége Regionális Hulladékgazdálkodási Társulás megszüntetésével. Tudomásul veszi, hogy a Társulás megszűnik az utolsónak elfogadó önkormányzati képviselő-testület határozatának időpontjával.</text:p>
      <text:p text:style-name="Text_20_body"/>
      <text:p text:style-name="P57">2) <text:span text:style-name="Bekezdés_20_alapbetűtípusa"><text:span text:style-name="T6">Megállapítja </text:span></text:span>hogy a Felső-Szabolcs és Bereg Térsége Regionális Hulladékgazdálkodási Társulás működése során közös tulajdont képező vagyon nem keletkezett, ezért annak felosztásáról döntést hozni nem szükséges.</text:p>
      <text:p text:style-name="Text_20_body"/>
      <text:p text:style-name="P58">3) <text:span text:style-name="Bekezdés_20_alapbetűtípusa"><text:span text:style-name="T6">Felhatalmazza</text:span></text:span> a Polgármestert a megszüntetéssel kapcsolatos további intézkedések megtételére.</text:p>
      <text:p text:style-name="Text_20_body"/>
      <text:p text:style-name="P59"><text:span text:style-name="Bekezdés_20_alapbetűtípusa"><text:span text:style-name="T1">Felelős: </text:span></text:span>Polgármester</text:p>
      <text:p text:style-name="P59"><text:span text:style-name="Bekezdés_20_alapbetűtípusa"><text:span text:style-name="T1">Határidő:</text:span></text:span> 2014. december 31.</text:p>
      <text:p text:style-name="Text_20_body"/>
      <text:p text:style-name="P29">A határozatot kapják:</text:p>
      <text:p text:style-name="Text_20_body"/>
      <text:p text:style-name="P58">1) Polgármester, jegyző (helyben),</text:p>
      <text:p text:style-name="P58">2) Felső-Szabolcs és Bereg Térsége Regionális Hulladékgazdálkodási  Társulás (székhelyén).</text:p>
      <text:p text:style-name="Text_20_body"/>
      <text:p text:style-name="Text_20_body"/>
      <text:p text:style-name="Standard"><text:soft-page-break/><text:span text:style-name="Bekezdés_20_alapbetűtípusa"><text:span text:style-name="T4">Tárgy:(5.tsp.)</text:span></text:span><text:span text:style-name="Bekezdés_20_alapbetűtípusa"><text:span text:style-name="T14">Előterjesztés <text:s/>a 2015. évi éves és összefoglaló éves belső ellenőrzési terv</text:span></text:span></text:p>
      <text:p text:style-name="Standard"><text:span text:style-name="Bekezdés_20_alapbetűtípusa"><text:span text:style-name="T12"><text:s text:c="21"/></text:span></text:span><text:span text:style-name="Bekezdés_20_alapbetűtípusa"><text:span text:style-name="T14"><text:s/>elfogadására.</text:span></text:span></text:p>
      <text:p text:style-name="P17"/>
      <text:p text:style-name="P17"><text:span text:style-name="Bekezdés_20_alapbetűtípusa"><text:span text:style-name="T5">Előa</text:span></text:span><text:span text:style-name="Bekezdés_20_alapbetűtípusa"><text:span text:style-name="T5">dó:</text:span></text:span> Asztalos István polgármester</text:p>
      <text:p text:style-name="P17"/>
      <text:p text:style-name="P26">A BEREGTÖT belső ellenőre – összhangban a stratégiai ellenőrzési tervvel, figyelembe véve a központi módszertani útmutatót - összeállította tárgyévet követő évre, azaz 2015. évre vonatkozó éves ellenőrzési tervet, melynek az érintett települések jegyzőinek javaslatain, a stratégiai ellenőrzési tervben és a kockázatelemzés alapján felállított prioritásokon, valamint a belső ellenőrzés rendelkezésére álló erőforrásokon kell alapulnia.</text:p>
      <text:p text:style-name="P26">Helyi önkormányzatok esetében az éves ellenőrzési tervet a képviselő-testület a tárgyévet megelőző év december 31. napjáig hagyja jóvá.</text:p>
      <text:p text:style-name="P22">A polgármester kéri, hogy aki elfogadja az előterjesztést, kézfelemeléssel jelezze.</text:p>
      <text:p text:style-name="P17"/>
      <text:p text:style-name="P20">A Képviselő-testület egyhangúlag – 5 igen szavazattal, ellenszavazat és tartózkodás nélkül - a következő határozatot hozta:</text:p>
      <text:p text:style-name="P20"/>
      <text:p text:style-name="P26"><text:span text:style-name="Bekezdés_20_alapbetűtípusa"><text:span text:style-name="T27"><text:s text:c="36"/></text:span></text:span><text:span text:style-name="Bekezdés_20_alapbetűtípusa"><text:span text:style-name="T8"><text:s/>Jánd Község <text:s/>Önkormányzata Képviselő-testületének</text:span></text:span></text:p>
      <text:p text:style-name="P27">53/2014.(XII.15.) önkormányzati határozata</text:p>
      <text:p text:style-name="P25"/>
      <text:p text:style-name="P26"><text:span text:style-name="Bekezdés_20_alapbetűtípusa"><text:span text:style-name="T7"><text:s text:c="13"/>a 2015. évi éves és összefoglaló éves belső ellenőrzési terv </text:span></text:span><text:span text:style-name="Bekezdés_20_alapbetűtípusa"><text:span text:style-name="T7">elfogadásáról</text:span></text:span></text:p>
      <text:p text:style-name="P26"/>
      <text:p text:style-name="P26">A Képviselő-testület:</text:p>
      <text:p text:style-name="P28"/>
      <text:p text:style-name="P26"><text:span text:style-name="Bekezdés_20_alapbetűtípusa"><text:span text:style-name="T6">Megtárgyalta</text:span></text:span> a 2015. évre vonatkozó éves és összefoglaló belső ellenőrzési tervet és azt változatlanul <text:span text:style-name="Bekezdés_20_alapbetűtípusa"><text:span text:style-name="T6">jóváhagyja.</text:span></text:span></text:p>
      <text:p text:style-name="P26"><text:span text:style-name="Bekezdés_20_alapbetűtípusa"><text:span text:style-name="T1">Felelős:</text:span></text:span> Jegyző</text:p>
      <text:p text:style-name="P26"><text:span text:style-name="Bekezdés_20_alapbetűtípusa"><text:span text:style-name="T1">Határidő:</text:span></text:span> az ellenőrzési tervben foglaltak szerint.</text:p>
      <text:p text:style-name="P26"/>
      <text:p text:style-name="P30">A határozatot kapják:</text:p>
      <text:p text:style-name="P57">1)Polgármester (helyben),</text:p>
      <text:p text:style-name="P57">2 Jegyző(helyben),</text:p>
      <text:p text:style-name="P57">3) BEREGTÖT (belső ellenőr).</text:p>
      <text:p text:style-name="P22"/>
      <text:p text:style-name="P25"/>
      <text:p text:style-name="P26"><text:span text:style-name="Bekezdés_20_alapbetűtípusa"><text:span text:style-name="T4">Tárgy:(6.tsp.)</text:span></text:span><text:span text:style-name="Bekezdés_20_alapbetűtípusa"><text:span text:style-name="T5">.</text:span></text:span><text:span text:style-name="Bekezdés_20_alapbetűtípusa"><text:span text:style-name="T12"> </text:span></text:span><text:span text:style-name="Bekezdés_20_alapbetűtípusa"><text:span text:style-name="T16">Előterjesztés a Képviselő-testület 2015. évi munkatervének elfogadására.</text:span></text:span></text:p>
      <text:p text:style-name="P10"/>
      <text:p text:style-name="Standard"><text:span text:style-name="Bekezdés_20_alapbetűtípusa"><text:span text:style-name="T16">Előadó:</text:span></text:span><text:span text:style-name="Bekezdés_20_alapbetűtípusa"><text:span text:style-name="T13"> </text:span></text:span><text:span text:style-name="Bekezdés_20_alapbetűtípusa"><text:span text:style-name="T18">Asztalos István polgármester</text:span></text:span></text:p>
      <text:p text:style-name="P20"/>
      <text:p text:style-name="P31">A Képviselő-testület munkaterve, illetve szükség szerint ülésezik.</text:p>
      <text:p text:style-name="P26">A rendes ülések tervezett időpontját és napirendjét a Képviselő-testület éves munkatervében határozza meg. A munkatervben meg kell jelölni azokat a napirendi pontokat, amelyek előkészítésekor közmeghallgatást vagy egyéb fórumot kell tartani.”</text:p>
      <text:p text:style-name="P60">A munkaterv összeállításnál figyelembe vettük a jogszabályok által kötelezően előírt megtárgyalásra kijelölt kérdésköröket.</text:p>
      <text:p text:style-name="P60">A munkatervi javaslat nem tartalmazza azokat a testületi napirendi pontokat, amelyek egyedi <text:soft-page-break/>hatósági ügyekkel kapcsolatosak, mivel azok előre nem tervezhetőek.</text:p>
      <text:p text:style-name="P60">A törvényi szabályozás értelmében évente kötelező egy közmeghallgatást tartani, ezért munkatervünkben december hónapra terveztük a településrészenkénti közmeghallgatások megszervezését.</text:p>
      <text:p text:style-name="P22"/>
      <text:p text:style-name="P22">A polgármester kéri, hogy aki elfogadja az előterjesztést, kézfelemeléssel jelezze</text:p>
      <text:p text:style-name="P45"/>
      <text:p text:style-name="P46">A Képviselő-testület egyhangúlag – 5 igen szavazattal, ellenszavazat és tartózkodás nélkül - a következő határozatot hozta:</text:p>
      <text:p text:style-name="P45"/>
      <text:p text:style-name="P44"><text:s text:c="3"/></text:p>
      <text:p text:style-name="P9"/>
      <text:p text:style-name="P6"><text:s text:c="30"/>Jánd Község <text:s/>Önkormányzata Képviselő-testületének</text:p>
      <text:p text:style-name="P27">54/2014.(XII.15.) önkormányzati határozata</text:p>
      <text:p text:style-name="P25"/>
      <text:p text:style-name="P17"><text:span text:style-name="Bekezdés_20_alapbetűtípusa"><text:span text:style-name="T8"><text:s text:c="22"/></text:span></text:span><text:span text:style-name="Bekezdés_20_alapbetűtípusa"><text:span text:style-name="T13">a Képviselő-testület 2015. évi munkatervének elfogadásáról</text:span></text:span></text:p>
      <text:p text:style-name="P23"/>
      <text:p text:style-name="Text_20_body"><text:span text:style-name="Bekezdés_20_alapbetűtípusa"><text:span text:style-name="T18">A Képviselő-testület:</text:span></text:span></text:p>
      <text:p text:style-name="Text_20_body"/>
      <text:p text:style-name="Text_20_body"><text:span text:style-name="Bekezdés_20_alapbetűtípusa"><text:span text:style-name="T6">Megtárgyalta</text:span></text:span> a Képviselő-testület 2015. évre vonatkozó munkatervi javaslatát és azt változatlan tartalommal 5 számozott oldallal <text:span text:style-name="Bekezdés_20_alapbetűtípusa"><text:span text:style-name="T6">elfogadja.</text:span></text:span></text:p>
      <text:p text:style-name="Text_20_body"><text:span text:style-name="Bekezdés_20_alapbetűtípusa"><text:span text:style-name="T17">A határozatot a munkatervvel együtt kapják:</text:span></text:span></text:p>
      <text:p text:style-name="Text_20_body"/>
      <text:p text:style-name="P37">1)Polgármester (helyben),</text:p>
      <text:p text:style-name="P37">2Jegyző (helyben),</text:p>
      <text:p text:style-name="P37">3) Képviselő-testület tagjai (helyben).</text:p>
      <text:p text:style-name="Standard"/>
      <text:p text:style-name="P32"/>
      <text:p text:style-name="P33"/>
      <text:p text:style-name="P34"/>
      <text:p text:style-name="P26"><text:span text:style-name="Bekezdés_20_alapbetűtípusa"><text:span text:style-name="T4">Tárgy:(7.tsp.)</text:span></text:span><text:span text:style-name="Bekezdés_20_alapbetűtípusa"><text:span text:style-name="T5">.</text:span></text:span><text:span text:style-name="Bekezdés_20_alapbetűtípusa"><text:span text:style-name="T12"> </text:span></text:span><text:span text:style-name="Bekezdés_20_alapbetűtípusa"><text:span text:style-name="T16">Előterjesztés a Jánd</text:span></text:span><text:span text:style-name="Bekezdés_20_alapbetűtípusa"><text:span text:style-name="T16"> és térsége csapadékviz elvezető-hálózat fejlesztő</text:span></text:span></text:p>
      <text:p text:style-name="P26"><text:span text:style-name="Bekezdés_20_alapbetűtípusa"><text:span text:style-name="T13"><text:s text:c="25"/></text:span></text:span><text:span text:style-name="Bekezdés_20_alapbetűtípusa"><text:span text:style-name="T16">Társulás Társulási Megállapodásának módositásáról.</text:span></text:span></text:p>
      <text:p text:style-name="P10"/>
      <text:p text:style-name="Standard"><text:span text:style-name="Bekezdés_20_alapbetűtípusa"><text:span text:style-name="T16">Előadó:</text:span></text:span><text:span text:style-name="Bekezdés_20_alapbetűtípusa"><text:span text:style-name="T13"> </text:span></text:span><text:span text:style-name="Bekezdés_20_alapbetűtípusa"><text:span text:style-name="T18">Asztalos István polgármester</text:span></text:span></text:p>
      <text:p text:style-name="Text_20_body"/>
      <text:p text:style-name="P22">A polgármester kéri, hogy aki elfogadja az előterjesztést, kézfelemeléssel jelezze.</text:p>
      <text:p text:style-name="P22"/>
      <text:p text:style-name="P20">A Képviselő-testület egyhangúlag – 5 igen szavazattal, ellenszavazat és tartózkodás nélkül - a következő határozatot hozta:</text:p>
      <text:p text:style-name="P44"><text:s text:c="3"/></text:p>
      <text:p text:style-name="P50"/>
      <text:p text:style-name="P63"><text:s text:c="28"/>Jánd Község <text:s/>Önkormányzata Képviselő-testületének</text:p>
      <text:p text:style-name="P61">55/2014 (XII. 15.)</text:p>
      <text:p text:style-name="P63"><text:s text:c="53"/>önkormányzati <text:s/>határozata</text:p>
      <text:p text:style-name="P64">a Jánd és térsége csapadékvíz elvezető-hálózat fejlesztő Társulás</text:p>
      <text:p text:style-name="P64">Társulási Megállapodásának módosításáról</text:p>
      <text:p text:style-name="P65"><text:soft-page-break/></text:p>
      <text:p text:style-name="P66">A Képviselőtestület</text:p>
      <text:p text:style-name="P66">1./ a Jánd és térsége csapadékvíz elvezető-hálózat fejlesztő Társulás jelen testületi határozat elválaszthatatlan mellékletét képező, módosításokkal egységes szerkezetű Társulási Megállapodását elfogadja<text:bookmark text:name="_GoBack"/>.</text:p>
      <text:p text:style-name="P66">2./felhatalmazza a polgármestert, hogy a jelen határozat mellékletét képező, módosításokkal egységes szerkezetbe foglalt Társulási Megállapodást az önkormányzat képviseletében aláírja</text:p>
      <text:p text:style-name="P66"><text:span text:style-name="Bekezdés_20_alapbetűtípusa"><text:span text:style-name="T1">Felelős</text:span></text:span>: polgármester</text:p>
      <text:p text:style-name="P62"><text:span text:style-name="Bekezdés_20_alapbetűtípusa"><text:span text:style-name="T1">Határidő</text:span></text:span>: folyamatos</text:p>
      <text:p text:style-name="P62"/>
      <text:p text:style-name="Standard"><text:span text:style-name="Bekezdés_20_alapbetűtípusa"><text:span text:style-name="T14">Tárgy:(8.tsp.) Előterjesztés Jánd Község Önkormányzat 9/6000 tulajdoni hányadát képező- a fehérgyarmati 905hrsz-u, 2267 m2 kivett irodaház – ingatlan rész Tisza-S</text:span></text:span><text:span text:style-name="Bekezdés_20_alapbetűtípusa"><text:span text:style-name="T14">zamosmentiKözmüszolgáltató Kft. általi megszerzéséhez történő hozzájárulásra.</text:span></text:span></text:p>
      <text:p text:style-name="Standard"/>
      <text:p text:style-name="Standard"><text:span text:style-name="Bekezdés_20_alapbetűtípusa"><text:span text:style-name="T14">Előadó:</text:span></text:span><text:span text:style-name="Bekezdés_20_alapbetűtípusa"><text:span text:style-name="T11"> Asztalos István <text:s/>polgármester</text:span></text:span></text:p>
      <text:p text:style-name="P20"/>
      <text:p text:style-name="P17"><text:span text:style-name="Bekezdés_20_alapbetűtípusa"><text:span text:style-name="T28">Hozzájárulásunkat kéri az ügyvédi iroda, hogy irásba foglalt megállapodás alapján a <text:s text:c="2"/></text:span></text:span><text:span text:style-name="Bekezdés_20_alapbetűtípusa"><text:span text:style-name="T11">Tisza-Szamosmenti Közmüszolgáltató Kft. (4900. Fehér</text:span></text:span><text:span text:style-name="Bekezdés_20_alapbetűtípusa"><text:span text:style-name="T11">gyarmat, Bocskai ut. 4.szám) általi megszerzéséhez történő hozzájárulásra</text:span></text:span><text:span text:style-name="Bekezdés_20_alapbetűtípusa"><text:span text:style-name="T14">.</text:span></text:span><text:span text:style-name="Bekezdés_20_alapbetűtípusa"><text:span text:style-name="T28">elbirtoklás jogcimén megszerezhesse az igangatlant. Bizva abban,hogy ők is ugyanigy fognak eljárni a Beregviz Kft. esetében, javaslom a Képv iselő-testületnek a határozat tervezet el</text:span></text:span><text:span text:style-name="Bekezdés_20_alapbetűtípusa"><text:span text:style-name="T28">fogadását.</text:span></text:span></text:p>
      <text:p text:style-name="P22"/>
      <text:p text:style-name="P22">A polgármester kéri, hogy aki elfogadja az előterjesztést, kézfelemeléssel jelezze.</text:p>
      <text:p text:style-name="P20"/>
      <text:p text:style-name="P20">A Képviselő-testület egyhangúlag – 5 igen szavazattal, ellenszavazat és tartózkodás nélkül - a következő határozatot hozta:</text:p>
      <text:p text:style-name="P44"><text:s text:c="3"/></text:p>
      <text:p text:style-name="P47">Jánd Község Önkormányzata Képviselő-testületének</text:p>
      <text:p text:style-name="P49">56/2014. (XII.15.) önkormányzati határozata</text:p>
      <text:p text:style-name="P48"><text:s text:c="10"/></text:p>
      <text:p text:style-name="P13"><text:s text:c="18"/></text:p>
      <text:p text:style-name="P2">Jánd Község Önkormányzat 9/6000 tulajdoni hányadát képező</text:p>
      <text:p text:style-name="P24"><text:span text:style-name="Bekezdés_20_alapbetűtípusa"><text:span text:style-name="T6">– a fehérgyarmati 905. <text:s/>hrsz-ú, 2267 m</text:span></text:span><text:span text:style-name="Bekezdés_20_alapbetűtípusa"><text:span text:style-name="T30">2</text:span></text:span><text:span text:style-name="Bekezdés_20_alapbetűtípusa"><text:span text:style-name="T6"> kivett irodaház <text:s/>– ingatlan rész</text:span></text:span></text:p>
      <text:p text:style-name="P67"><text:span text:style-name="Bekezdés_20_alapbetűtípusa"><text:span text:style-name="T6">Tisza-Szamosmenti Közmüszolg</text:span></text:span><text:span text:style-name="Bekezdés_20_alapbetűtípusa"><text:span text:style-name="T6">áltató <text:s/></text:span></text:span><text:span text:style-name="Bekezdés_20_alapbetűtípusa"><text:span text:style-name="T9">Kft.</text:span></text:span><text:span text:style-name="Bekezdés_20_alapbetűtípusa"><text:span text:style-name="T6"> általi megszerzéséhez történő hozzájárulásr</text:span></text:span><text:span text:style-name="Bekezdés_20_alapbetűtípusa"><text:span text:style-name="T9">ól</text:span></text:span></text:p>
      <text:p text:style-name="P52"/>
      <text:p text:style-name="P51"/>
      <text:p text:style-name="P51">A Képviselő-testület:</text:p>
      <text:p text:style-name="P68"/>
      <text:list xml:id="list445196896972725321" text:style-name="L3">
        <text:list-item>
          <text:p text:style-name="P74"><text:span text:style-name="Bekezdés_20_alapbetűtípusa"><text:span text:style-name="T31">Mint </text:span></text:span>a fehérgyarmati 905. <text:s/>hrsz-ú, 2267 <text:s/>m<text:span text:style-name="Bekezdés_20_alapbetűtípusa"><text:span text:style-name="T29">2</text:span></text:span> kivett irodaház<text:span text:style-name="Bekezdés_20_alapbetűtípusa"><text:span text:style-name="T6"> <text:s/></text:span></text:span>megjelölésű, természetben a Fehérgyarmat, Bocskai ut. 3-1.szám <text:span text:style-name="Bekezdés_20_alapbetűtípusa"><text:span text:style-name="T31"><text:s/>alatt található belterületi ingatlan </text:span></text:span>9/6000-ed részilletőségű ingatlan-nyilvántartás szerinti tulajdonosa, <text:span text:style-name="Bekezdés_20_alapbetűtípusa"><text:span text:style-name="T6">hozzájárul,</text:span></text:span> hogy részilletőségét a Tisza-Szamosmenti Közmüszolgáltató <text:s/><text:span text:style-name="Bekezdés_20_alapbetűtípusa"><text:span text:style-name="T31">Kft. (4900 Fehérgyarmat, Bocskai ut. 4. sz.) írásba foglalt megállapodás alapján, </text:span></text:span>elbirtoklási jogcímén megszerezze és arra tulajdonjogát az ingatlan-nyilvántartásba bejegyeztesse.</text:p>
        </text:list-item>
        <text:list-item>
          <text:p text:style-name="P74"><text:span text:style-name="Bekezdés_20_alapbetűtípusa"><text:span text:style-name="T6">Felhatalmazza </text:span></text:span>a Polgármestert a szükséges intézkedések megtételére, az írásbeli megállapodás aláírására.</text:p>
        </text:list-item>
      </text:list>
      <text:p text:style-name="P69"><text:soft-page-break/></text:p>
      <text:p text:style-name="P70"><text:span text:style-name="Bekezdés_20_alapbetűtípusa"><text:span text:style-name="T31"><text:s text:c="11"/></text:span></text:span><text:span text:style-name="Bekezdés_20_alapbetűtípusa"><text:span text:style-name="T2">Felelős:</text:span></text:span><text:span text:style-name="Bekezdés_20_alapbetűtípusa"><text:span text:style-name="T31"> <text:s text:c="3"/></text:span></text:span><text:span text:style-name="Bekezdés_20_alapbetűtípusa"><text:span text:style-name="T31"><text:tab/>Polgármester</text:span></text:span></text:p>
      <text:p text:style-name="P70"><text:span text:style-name="Bekezdés_20_alapbetűtípusa"><text:span text:style-name="T31"><text:s text:c="11"/></text:span></text:span><text:span text:style-name="Bekezdés_20_alapbetűtípusa"><text:span text:style-name="T2">Határidő:</text:span></text:span><text:span text:style-name="Bekezdés_20_alapbetűtípusa"><text:span text:style-name="T31"><text:tab/>azonnal</text:span></text:span></text:p>
      <text:p text:style-name="P71"/>
      <text:p text:style-name="P53"><text:span text:style-name="Bekezdés_20_alapbetűtípusa"><text:span text:style-name="T3">A határozatot kapják:</text:span></text:span></text:p>
      <text:list xml:id="list7369576221454202029" text:style-name="WW8Num3">
        <text:list-item>
          <text:p text:style-name="P75">Polgármester, Jegyző (helyben),</text:p>
        </text:list-item>
        <text:list-item>
          <text:p text:style-name="P76">Sarka &amp; Hauser &amp; Karácsony Társas Ügyvédi Iroda (Székhelyén)</text:p>
        </text:list-item>
      </text:list>
      <text:p text:style-name="P17"/>
      <text:p text:style-name="P17"/>
      <text:p text:style-name="P26"><text:span text:style-name="Bekezdés_20_alapbetűtípusa"><text:span text:style-name="T4">Tárgy:(9.tsp.)</text:span></text:span><text:span text:style-name="Bekezdés_20_alapbetűtípusa"><text:span text:style-name="T5">.</text:span></text:span><text:span text:style-name="Bekezdés_20_alapbetűtípusa"><text:span text:style-name="T12"> <text:s/></text:span></text:span><text:span text:style-name="Bekezdés_20_alapbetűtípusa"><text:span text:style-name="T14">Előterjesztés <text:s/>a karácsonyi csomag osztásról.</text:span></text:span></text:p>
      <text:p text:style-name="P14"/>
      <text:p text:style-name="P17"><text:span text:style-name="Bekezdés_20_alapbetűtípusa"><text:span text:style-name="T17">Előadó:</text:span></text:span><text:span text:style-name="Bekezdés_20_alapbetűtípusa"><text:span text:style-name="T13"> <text:s/></text:span></text:span><text:span text:style-name="Bekezdés_20_alapbetűtípusa"><text:span text:style-name="T18">Asztalos István polgármester</text:span></text:span></text:p>
      <text:p text:style-name="P12"/>
      <text:p text:style-name="P17"><text:span text:style-name="Bekezdés_20_alapbetűtípusa"><text:span text:style-name="T18">Tájékoztatja a Képviselő-testületet, hogy a község lakosság</text:span></text:span><text:span text:style-name="Bekezdés_20_alapbetűtípusa"><text:span text:style-name="T18">a részére karácsonyi ajándékot javasol kiosztani, szaloncukor formájában. Az előzetes számitások szerint 250 család részére 320 csomag szaloncukor kerülhet kiosztásra, melynek megvásárlása 111.760.-Ft-ba kerül.</text:span></text:span></text:p>
      <text:p text:style-name="P12"/>
      <text:p text:style-name="P17"><text:span text:style-name="Bekezdés_20_alapbetűtípusa"><text:span text:style-name="T18">A polgármester kéri, hogy aki elfogadja az e</text:span></text:span><text:span text:style-name="Bekezdés_20_alapbetűtípusa"><text:span text:style-name="T18">lőterjesztést, kézfelemeléssel jelezze.</text:span></text:span></text:p>
      <text:p text:style-name="P14"/>
      <text:p text:style-name="P14"/>
      <text:p text:style-name="P20">A Képviselő-testület egyhangúlag – 5 igen szavazattal, ellenszavazat és tartózkodás nélkül - a következő határozatot hozta:</text:p>
      <text:p text:style-name="P44"/>
      <text:p text:style-name="P44"/>
      <text:p text:style-name="P44"><text:s text:c="3"/></text:p>
      <text:p text:style-name="P47">Jánd Község Önkormányzata Képviselő-testületének</text:p>
      <text:p text:style-name="P49">57/2014. (XII.15.) önkormányzati határozata</text:p>
      <text:p text:style-name="P48"><text:s text:c="10"/></text:p>
      <text:p text:style-name="P2">karácsonyi csomag osztásról</text:p>
      <text:p text:style-name="P51"/>
      <text:p text:style-name="P54">A Képviselő-testület:</text:p>
      <text:p text:style-name="P55"/>
      <text:p text:style-name="P72"><text:span text:style-name="Bekezdés_20_alapbetűtípusa"><text:span text:style-name="T18">Jánd lakossága részére 320 csomag</text:span></text:span><text:span text:style-name="Bekezdés_20_alapbetűtípusa"><text:span text:style-name="T18"> (40 dkg/csomag)</text:span></text:span><text:span text:style-name="Bekezdés_20_alapbetűtípusa"><text:span text:style-name="T18"> szaloncukor </text:span></text:span><text:span text:style-name="Bekezdés_20_alapbetűtípusa"><text:span text:style-name="T18">-</text:span></text:span><text:span text:style-name="Bekezdés_20_alapbetűtípusa"><text:span text:style-name="T18">111.760.-Ft. összegben</text:span></text:span><text:span text:style-name="Bekezdés_20_alapbetűtípusa"><text:span text:style-name="T18">- </text:span></text:span><text:span text:style-name="Bekezdés_20_alapbetűtípusa"><text:span text:style-name="T18">történő kiosztásához </text:span></text:span><text:span text:style-name="Bekezdés_20_alapbetűtípusa"><text:span text:style-name="T13">hozzájárul.</text:span></text:span></text:p>
      <text:p text:style-name="P53"><text:span text:style-name="Bekezdés_20_alapbetűtípusa"><text:span text:style-name="T18"><text:s text:c="8"/></text:span></text:span></text:p>
      <text:p text:style-name="P53"><text:span text:style-name="Bekezdés_20_alapbetűtípusa"><text:span text:style-name="T18"><text:s text:c="9"/>Határidő: azonnal</text:span></text:span></text:p>
      <text:p text:style-name="P53"><text:span text:style-name="Bekezdés_20_alapbetűtípusa"><text:span text:style-name="T18"><text:s text:c="9"/>Felelős: Polgármester</text:span></text:span></text:p>
      <text:p text:style-name="P14"/>
      <text:p text:style-name="P14"/>
      <text:p text:style-name="P26"><text:span text:style-name="Bekezdés_20_alapbetűtípusa"><text:span text:style-name="T4">Tárgy:(10.tsp.).</text:span></text:span><text:span text:style-name="Bekezdés_20_alapbetűtípusa"><text:span text:style-name="T6"> <text:s/></text:span></text:span><text:span text:style-name="Bekezdés_20_alapbetűtípusa"><text:span text:style-name="T4">Előterjesztés <text:s/>az <text:s/>óvodának történő játékvásárlás 50.000.-Ft. értékben</text:span></text:span></text:p>
      <text:p text:style-name="P17"/>
      <text:p text:style-name="P17"><text:span text:style-name="Bekezdés_20_alapbetűtípusa"><text:span text:style-name="T15">Előadó:</text:span></text:span><text:span text:style-name="Bekezdés_20_alapbetűtípusa"><text:span text:style-name="T17"> </text:span></text:span><text:span text:style-name="Bekezdés_20_alapbetűtípusa"><text:span text:style-name="T18"><text:s/>Asztalos István polgármester</text:span></text:span></text:p>
      <text:p text:style-name="P17"/>
      <text:p text:style-name="P17"><text:span text:style-name="Bekezdés_20_alapbetűtípusa"><text:span text:style-name="T18">Tájékoztatja a Képviselő-testületet, hogy a jándi óvodás gyermekek </text:span></text:span><text:span text:style-name="Bekezdés_20_alapbetűtípusa"><text:span text:style-name="T18">részére karácsonyi ajándékként 50.000.-Ft. értékben játékokat javasol vásárolni az önkormányzat részéről.</text:span></text:span></text:p>
      <text:p text:style-name="P17"/>
      <text:p text:style-name="P17"><text:span text:style-name="Bekezdés_20_alapbetűtípusa"><text:span text:style-name="T18">A polgármester kéri, hogy aki elfogadja az előterjesztést, kézfelemeléssel jelezze.</text:span></text:span></text:p>
      <text:p text:style-name="P17"/>
      <text:p text:style-name="P20">A Képviselő-testület egyhangúlag – 5 igen szavazattal, ellenszavazat és tartózkodás nélkül - a következő határozatot hozta:</text:p>
      <text:p text:style-name="P44"><text:s text:c="3"/></text:p>
      <text:p text:style-name="P47">Jánd Község Önkormányzata Képviselő-testületének</text:p>
      <text:p text:style-name="P49">58/2014. (XII.15.) önkormányzati határozata</text:p>
      <text:p text:style-name="P48"><text:s text:c="10"/></text:p>
      <text:p text:style-name="P13"><text:s text:c="18"/></text:p>
      <text:p text:style-name="P26"><text:soft-page-break/><text:s text:c="38"/><text:span text:style-name="Bekezdés_20_alapbetűtípusa"><text:span text:style-name="T6">az <text:s/>óvodának történő j</text:span></text:span><text:span text:style-name="Bekezdés_20_alapbetűtípusa"><text:span text:style-name="T6">átékvásárlásról</text:span></text:span></text:p>
      <text:p text:style-name="P53"><text:span text:style-name="Bekezdés_20_alapbetűtípusa"><text:span text:style-name="T18">A Képviselő-testület:</text:span></text:span></text:p>
      <text:p text:style-name="P55"/>
      <text:p text:style-name="P53"><text:span text:style-name="Bekezdés_20_alapbetűtípusa"><text:span text:style-name="T13"><text:s text:c="22"/></text:span></text:span><text:span text:style-name="Bekezdés_20_alapbetűtípusa"><text:span text:style-name="T18">a jándi </text:span></text:span><text:span text:style-name="Bekezdés_20_alapbetűtípusa"><text:span text:style-name="T18">Vadvirág Óvoda</text:span></text:span><text:span text:style-name="Bekezdés_20_alapbetűtípusa"><text:span text:style-name="T18"> részére 50.000-Ft. összegben</text:span></text:span></text:p>
      <text:p text:style-name="P53"><text:span text:style-name="Bekezdés_20_alapbetűtípusa"><text:span text:style-name="T18"><text:s text:c="22"/>történő játékvásárláshoz <text:s/></text:span></text:span><text:span text:style-name="Bekezdés_20_alapbetűtípusa"><text:span text:style-name="T13">hozzájárul.</text:span></text:span></text:p>
      <text:p text:style-name="P53"><text:span text:style-name="Bekezdés_20_alapbetűtípusa"><text:span text:style-name="T18"><text:s text:c="8"/></text:span></text:span></text:p>
      <text:p text:style-name="P53"><text:span text:style-name="Bekezdés_20_alapbetűtípusa"><text:span text:style-name="T18"><text:s text:c="9"/>Határidő: azonnal</text:span></text:span></text:p>
      <text:p text:style-name="P53"><text:s text:c="9"/>Felelős: Polgármester</text:p>
      <text:p text:style-name="P11"/>
      <text:p text:style-name="P17"/>
      <text:p text:style-name="P17"><text:span text:style-name="Bekezdés_20_alapbetűtípusa"><text:span text:style-name="T6">Asztalos </text:span></text:span><text:span text:style-name="Bekezdés_20_alapbetűtípusa"><text:span text:style-name="T6">István</text:span></text:span> <text:s text:c="2"/>polgármester <text:s/>megköszönte a megjelenést és az ülést bezárta.</text:p>
      <text:p text:style-name="Standard"/>
      <text:p text:style-name="P24">K.m.f.</text:p>
      <text:p text:style-name="Standard"/>
      <text:p text:style-name="Standard"/>
      <text:p text:style-name="Standard"><text:s text:c="6"/></text:p>
      <text:p text:style-name="Standard">Asztalos István <text:tab/><text:tab/><text:tab/><text:tab/><text:tab/><text:tab/> <text:s text:c="2"/>Dr. Szilágyi Péter</text:p>
      <text:p text:style-name="Standard"><text:s/>polgármester<text:tab/><text:tab/><text:tab/><text:tab/><text:tab/><text:tab/><text:tab/> <text:s text:c="10"/>jegyz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hu" fo:country="H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hu" fo:country="H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asian="Arial" style:font-name-complex="Times New Roman" style:language-complex="ar" style:country-complex="SA" fo:hyphenate="false" fo:hyphenation-remain-char-count="0" fo:hyphenation-push-char-count="0"/>
    </style:style>
    <style:style style:name="Normál_20__28_Web_29_" style:display-name="Normál (Web)" style:family="paragraph" style:parent-style-name="Standard">
      <style:paragraph-properties fo:margin-top="0.494cm" fo:margin-bottom="0.494cm" fo:hyphenation-ladder-count="no-limit"/>
      <style:text-properties fo:hyphenate="false" fo:hyphenation-remain-char-count="0" fo:hyphenation-push-char-count="0"/>
    </style:style>
    <style:style style:name="Listaszerű_20_bekezdés" style:display-name="Listaszerű bekezdés" style:family="paragraph" style:parent-style-name="Standard">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asian="SimSun1" fo:hyphenate="false" fo:hyphenation-remain-char-count="0" fo:hyphenation-push-char-count="0"/>
    </style:style>
    <style:style style:name="Style_20_2" style:display-name="Style 2" style:family="paragraph" style:parent-style-name="Standard">
      <style:paragraph-properties fo:margin="100%" fo:margin-left="0.127cm" fo:margin-right="0cm" fo:margin-top="0.191cm" fo:margin-bottom="0cm" fo:hyphenation-ladder-count="no-limit" fo:text-indent="0cm" style:auto-text-indent="false" style:text-autospace="none">
        <style:tab-stops/>
      </style:paragraph-properties>
      <style:text-properties fo:font-size="10.5pt" style:font-size-asian="10.5pt" style:font-size-complex="10.5pt" fo:hyphenate="false" fo:hyphenation-remain-char-count="0" fo:hyphenation-push-char-count="0"/>
    </style:style>
    <style:style style:name="Style_20_1" style:display-name="Style 1" style:family="paragraph" style:parent-style-name="Standard">
      <style:paragraph-properties fo:hyphenation-ladder-count="no-limit" style:text-autospace="none"/>
      <style:text-properties fo:font-size="10pt" style:font-size-asian="10pt" style:font-size-complex="10pt"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Normá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Bekezdés_20_alapbetűtípusa" style:display-name="Bekezdés alapbetűtípusa" style:family="text"/>
    <style:style style:name="Font_20_Style31" style:display-name="Font Style3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WW8Num9z0" style:family="text">
      <style:text-properties fo:font-weight="bold" style:font-weight-asian="bold"/>
    </style:style>
    <style:style style:name="WW8Num69z0" style:family="text">
      <style:text-properties fo:font-weight="normal" style:font-weight-asian="normal"/>
    </style:style>
    <style:style style:name="WW8Num70z0" style:family="text">
      <style:text-properties style:font-name="Times New Roman" fo:font-size="12pt" fo:font-weight="bold" style:font-size-asian="12pt" style:font-weight-asian="bold" style:font-name-complex="Times New Roman" style:font-size-complex="12pt"/>
    </style:style>
    <style:style style:name="WW8Num62z0" style:family="text">
      <style:text-properties style:font-name-asian="Times New Roman"/>
    </style:style>
    <style:style style:name="WW8Num16z0" style:family="text">
      <style:text-properties style:font-name="Times New Roman" style:font-name-asian="Calibri" style:font-name-complex="Times New Roman"/>
    </style:style>
    <style:style style:name="WW8Num19z0" style:family="text">
      <style:text-properties fo:font-weight="bold" style:font-weight-asian="bold"/>
    </style:style>
    <style:style style:name="WW8Num51z0" style:family="text">
      <style:text-properties style:font-name="Times New Roman" style:font-name-asian="Calibri" style:font-name-complex="Times New Roman"/>
    </style:style>
    <style:style style:name="WW8Num41z0" style:family="text">
      <style:text-properties fo:font-weight="bold" style:font-weight-asian="bold"/>
    </style:style>
    <style:style style:name="WW8Num23z0" style:family="text">
      <style:text-properties fo:font-weight="normal" style:font-weight-asian="normal"/>
    </style:style>
    <style:style style:name="WW8Num65z0" style:family="text">
      <style:text-properties fo:font-weight="normal" style:font-weight-asian="normal"/>
    </style:style>
    <style:style style:name="WW8Num57z0" style:family="text">
      <style:text-properties fo:font-style="normal" style:font-style-asian="normal"/>
    </style:style>
    <style:style style:name="WW8Num22z0" style:family="text">
      <style:text-properties fo:font-weight="normal" style:font-weight-asian="normal"/>
    </style:style>
    <style:style style:name="WW8Num54z0" style:family="text">
      <style:text-properties fo:color="#000000"/>
    </style:style>
    <style:style style:name="WW8Num63z0" style:family="text">
      <style:text-properties fo:font-style="normal" style:font-style-asian="normal"/>
    </style:style>
    <style:style style:name="WW8Num30z0" style:family="text">
      <style:text-properties style:font-name="Arial" fo:font-size="10pt" fo:font-weight="bold" style:font-size-asian="10pt" style:font-weight-asian="bold" style:font-name-complex="Arial" style:font-size-complex="10pt"/>
    </style:style>
    <style:style style:name="WW8Num29z0" style:family="text">
      <style:text-properties fo:font-weight="bold" style:font-weight-asian="bold"/>
    </style:style>
    <style:style style:name="WW8Num18z0" style:family="text">
      <style:text-properties fo:font-weight="bold" style:font-weight-asian="bold"/>
    </style:style>
    <style:style style:name="Character_20_Style_20_1" style:display-name="Character Style 1" style:family="text">
      <style:text-properties fo:font-size="10.5pt" style:font-size-asian="10.5pt" style:font-size-complex="10.5pt"/>
    </style:style>
    <style:style style:name="Character_20_Style_20_2" style:display-name="Character Style 2" style:family="text">
      <style:text-properties fo:font-size="10pt" style:font-size-asian="10pt" style:font-size-complex="10pt"/>
    </style:style>
    <style:style style:name="Élőfej_20_Char" style:display-name="Élőfej Char" style:family="text" style:parent-style-name="Bekezdés_20_alapbetűtípusa">
      <style:text-properties style:font-size-complex="10.5pt"/>
    </style:style>
    <style:style style:name="Élőláb_20_Char" style:display-name="Élőláb Char" style:family="text" style:parent-style-name="Bekezdés_20_alapbetűtípusa">
      <style:text-properties style:font-size-complex="10.5pt"/>
    </style:style>
    <style:style style:name="Numbering_5f_20_5f_Symbols" style:display-name="Numbering_20_Symbols" style:family="text"/>
    <style:style style:name="Élőfej_20_Char1" style:display-name="Élőfej Char1" style:family="text" style:parent-style-name="Bekezdés_20_alapbetűtípusa">
      <style:text-properties style:font-size-complex="10.5pt"/>
    </style:style>
    <style:style style:name="Élőláb_20_Char1" style:display-name="Élőláb Char1" style:family="text" style:parent-style-name="Bekezdés_20_alapbetűtípusa">
      <style:text-properties style:font-size-complex="10.5pt"/>
    </style:style>
    <style:style style:name="WW_5f_CharLFO1LVL1" style:display-name="WW_CharLFO1LVL1" style:family="text">
      <style:text-properties fo:font-style="normal" fo:font-weight="normal" style:font-style-asian="normal" style:font-weight-asian="normal" style:font-style-complex="normal" style:font-weight-complex="normal"/>
    </style:style>
    <style:style style:name="WW_5f_CharLFO8LVL1" style:display-name="WW_CharLFO8LVL1" style:family="text">
      <style:text-properties fo:font-weight="bold" style:font-weight-asian="bold"/>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style:font-name="Times New Roman" fo:font-size="12pt" fo:font-weight="bold" style:font-size-asian="12pt" style:font-weight-asian="bold" style:font-name-complex="Times New Roman" style:font-size-complex="12pt"/>
    </style:style>
    <style:style style:name="WW_5f_CharLFO17LVL1" style:display-name="WW_CharLFO17LVL1" style:family="text">
      <style:text-properties style:font-name-asian="Times New Roman"/>
    </style:style>
    <style:style style:name="WW_5f_CharLFO24LVL1" style:display-name="WW_CharLFO24LVL1" style:family="text">
      <style:text-properties style:font-name="Times New Roman" style:font-name-asian="Calibri" style:font-name-complex="Times New Roman"/>
    </style:style>
    <style:style style:name="WW_5f_CharLFO25LVL1" style:display-name="WW_CharLFO25LVL1" style:family="text">
      <style:text-properties fo:font-weight="bold" style:font-weight-asian="bold"/>
    </style:style>
    <style:style style:name="WW_5f_CharLFO27LVL1" style:display-name="WW_CharLFO27LVL1" style:family="text">
      <style:text-properties style:font-name="Times New Roman" style:font-name-asian="Calibri" style:font-name-complex="Times New Roman"/>
    </style:style>
    <style:style style:name="WW_5f_CharLFO31LVL1" style:display-name="WW_CharLFO31LVL1" style:family="text">
      <style:text-properties fo:font-weight="bold" style:font-weight-asian="bold"/>
    </style:style>
    <style:style style:name="WW_5f_CharLFO35LVL1" style:display-name="WW_CharLFO35LVL1" style:family="text">
      <style:text-properties fo:font-weight="normal" style:font-weight-asian="normal"/>
    </style:style>
    <style:style style:name="WW_5f_CharLFO36LVL1" style:display-name="WW_CharLFO36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WW_5f_CharLFO47LVL1" style:display-name="WW_CharLFO47LVL1" style:family="text">
      <style:text-properties fo:font-weight="normal" style:font-weight-asian="normal"/>
    </style:style>
    <style:style style:name="WW_5f_CharLFO52LVL1" style:display-name="WW_CharLFO52LVL1" style:family="text">
      <style:text-properties fo:color="#000000"/>
    </style:style>
    <style:style style:name="WW_5f_CharLFO56LVL1" style:display-name="WW_CharLFO56LVL1" style:family="text">
      <style:text-properties fo:font-style="normal" style:font-style-asian="normal"/>
    </style:style>
    <style:style style:name="WW_5f_CharLFO59LVL1" style:display-name="WW_CharLFO59LVL1" style:family="text">
      <style:text-properties style:font-name="Arial" fo:font-size="10pt" fo:font-weight="bold" style:font-size-asian="10pt" style:font-weight-asian="bold" style:font-name-complex="Arial" style:font-size-complex="10pt"/>
    </style:style>
    <style:style style:name="WW_5f_CharLFO64LVL1" style:display-name="WW_CharLFO64LVL1" style:family="text">
      <style:text-properties fo:font-weight="bold" style:font-weight-asian="bold"/>
    </style:style>
    <style:style style:name="WW_5f_CharLFO69LVL1" style:display-name="WW_CharLFO69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1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4LV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5LVL1" style:num-suffix="." style:num-format="1" text:start-value="1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27LV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31LV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35LVL1" style:num-prefix="("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36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3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4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56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59LVL1" style:num-suffix="." style:num-format="1"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64LVL1" style:num-suffix="." style:num-format="1" text:start-value="2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69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start-value="2"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dc:creator>Jegyzo</dc:creator>
    <meta:creation-date>2013-11-04T11:38:00Z</meta:creation-date>
    <dc:date>2015-01-08T10:11:00Z</dc:date>
    <meta:print-date>2014-11-17T16:09:00Z</meta:print-date>
    <meta:editing-cycles>5</meta:editing-cycles>
    <meta:editing-duration>PT35640S</meta:editing-duration>
    <meta:document-statistic meta:table-count="0" meta:image-count="0" meta:object-count="0" meta:page-count="10" meta:paragraph-count="219" meta:word-count="1883" meta:character-count="17794"/>
    <meta:template xlink:type="simple" xlink:actuate="onRequest" xlink:title="" xlink:href="../../../Downloads/UTF-8''Jánd%202014.12.15..odt/Normal"/>
  </office:meta>
</office:document-meta>
</file>